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6141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7b7b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42dc5" style:font-name-complex="Arial"/>
    </style:style>
    <style:style style:name="T7" style:family="text">
      <style:text-properties officeooo:rsid="0017b7b2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61413" style:font-weight-asian="bold" style:font-weight-complex="bold"/>
    </style:style>
    <style:style style:name="T14" style:family="text">
      <style:text-properties officeooo:rsid="0004cf69"/>
    </style:style>
    <style:style style:name="T1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15af22" style:font-size-asian="12pt" style:font-name-complex="Arial" style:font-size-complex="12pt"/>
    </style:style>
    <style:style style:name="T20" style:family="text">
      <style:text-properties style:font-name="Verdana" fo:font-size="12pt" fo:language="es" fo:country="AR" officeooo:rsid="001850e6" style:font-size-asian="12pt" style:font-name-complex="Arial" style:font-size-complex="12pt"/>
    </style:style>
    <style:style style:name="T21" style:family="text">
      <style:text-properties officeooo:rsid="00161413"/>
    </style:style>
    <style:style style:name="T22" style:family="text">
      <style:text-properties officeooo:rsid="0017b7b2"/>
    </style:style>
    <style:style style:name="T23" style:family="text">
      <style:text-properties officeooo:rsid="001850e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634073940338034774" text:style-name="L1">
        <text:list-header>
          <text:p text:style-name="P18"><text:span text:style-name="T15">SANTA FE,</text:span><text:span text:style-name="T16"> </text:span><text:span text:style-name="T19">29</text:span><text:span text:style-name="T16"> de </text:span><text:span text:style-name="T19">noviembre</text:span><text:span text:style-name="T16"> </text:span><text:span text:style-name="T20">de</text:span><text:span text:style-name="T16"> 201</text:span><text:span text:style-name="T18">8</text:span><text:span text:style-name="T16">.</text:span></text:p>
        </text:list-header>
      </text:list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8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Ref.:</text:span> <text:span text:style-name="T13">Expte. Nº 35148 SEN - </text:span><text:span text:style-name="T10">P</text:span><text:span text:style-name="T9">royecto de </text:span><text:span text:style-name="T10">L</text:span><text:span text:style-name="T9">ey <text:s/>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1">Por el cual se declara ciudad a la localidad de San Jerónimo Norte, departamento Las Colonias.</text:span></text:p>
      <text:p text:style-name="P6"/>
      <text:p text:style-name="P17"/>
      <text:p text:style-name="P7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7"/>
      <text:p text:style-name="P4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Declárase Ciudad a la localidad de San Jerónimo Norte, departamento Las Colonias, a los efectos de instituir en la misma el régimen municipal. conforme lo establecido en el artículo 1 de la ley N° 2756 y modificatorias. </text:p>
      <text:p text:style-name="P4"/>
      <text:p text:style-name="P4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22">2</text:span>.-</text:p></table:table-cell></table:table-row></table:table></draw:text-box></draw:frame>Establécese como jurisdicción territorial del municipio que se crea por esta ley la que corresponde a la actual Comuna de San Jerónimo Norte. </text:p>
      <text:p text:style-name="P4"/>
      <text:p text:style-name="P4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22">3</text:span>.-</text:p></table:table-cell></table:table-row></table:table></draw:text-box></draw:frame>Las tasas, derechos, contribuciones de mejoras y demás tribut<text:span text:style-name="T23">o</text:span>s que por las ordenanzas pertinentes corresponden a la Comuna de San Jerónimo Norte, serán percibidas por la administración municipal que la sustituya, hasta tanto se dicten las normas que deberán regir con arreglo a la ley N° 2756 y modificatorias. </text:p>
      <text:p text:style-name="P4"/>
      <text:p text:style-name="P4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22">4</text:span>.-</text:p></table:table-cell></table:table-row></table:table></draw:text-box></draw:frame>Modifícase el inciso 24 del artículo 4 de la ley 10160, que queda redactado de la siguiente manera: "24. Circuito No 24: Con sede en la ciudad de San Carlos Centro, comprende la ciudad de San Jerónimo Norte, que se extiende a la Comuna de Santa María Norte y las Comunas de: 1) Gessler; 2) Matilde (incluye la localidad de Colonia Matilde); 3) San Agustín; 4) San Carlos Centro, que se extiende a la Comuna de San Carlos Norte; 5) San Carlos Sud; 6) San Jerónimo del Sauce ; 7) San Mariano (ex Mariano Saavedra) (incluye la localidad de Coronel Rodríguez); 8) Santa Clara de Buena Vista; 9) Sa Pereira, que se extiende a la Comuna de Santa María Centro. </text:p>
      <text:p text:style-name="P4"/>
      <text:p text:style-name="P4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22">5</text:span>.-</text:p></table:table-cell></table:table-row></table:table></draw:text-box></draw:frame>Encomiéndase al Poder Ejecutivo la reglamentación de la presente ley <text:span text:style-name="T23">y</text:span> la convocatoria a elecciones primarias y generales para elegir nuevo intendente Municipal y Concejo Municipal.</text:p>
      <text:p text:style-name="P4"/>
      <text:p text:style-name="P4"/>
      <text:p text:style-name="P4"/>
      <text:p text:style-name="P4"/>
      <text:p text:style-name="P4"/>
      <text:p text:style-name="P4"><draw:frame draw:style-name="fr1" draw:name="Marco6" text:anchor-type="paragraph" svg:width="3.621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<text:span text:style-name="T22">6</text:span>.-</text:p></table:table-cell></table:table-row></table:table></draw:text-box></draw:frame><text:soft-page-break/>Las actuales autoridades comunales continúan en sus cargos hasta la finalización de sus mandatos, oportunidad en la que asu<text:span text:style-name="T23">mi</text:span>rán las autoridades municipales electas. </text:p>
      <text:p text:style-name="P4"/>
      <text:p text:style-name="P3"/>
      <text:p text:style-name="P3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22">7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pan text:style-name="T22">VEINTINUEVE</text:span> DÍAS DEL MES DE <text:s/><text:span text:style-name="T22">NOVIEMBRE </text:span>DEL AÑO 201<text:span text:style-name="T22">8</text:span>.</text:p>
      <text:p text:style-name="P19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4">I</text:span></text:p>
      <text:p text:style-name="P14">SU DESPACHO</text:p>
      <text:p text:style-name="P6"/>
      <text:p text:style-name="P6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3">Ref.:</text:span> <text:span text:style-name="T13">Expte. Nº 35148 SEN - </text:span><text:span text:style-name="T10">P</text:span><text:span text:style-name="T9">royecto de </text:span><text:span text:style-name="T10">L</text:span><text:span text:style-name="T9">ey <text:s/>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1">Por el cual se declara ciudad a la localidad de San Jerónimo Norte, departamento Las Colon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5T11:44:17.401739686</dc:date>
    <meta:print-date>2016-08-24T11:15:00</meta:print-date>
    <meta:editing-cycles>47</meta:editing-cycles>
    <meta:editing-duration>PT1H52M49S</meta:editing-duration>
    <meta:generator>LibreOffice/5.1.6.2$Linux_X86_64 LibreOffice_project/10m0$Build-2</meta:generator>
    <meta:document-statistic meta:table-count="7" meta:image-count="1" meta:object-count="0" meta:page-count="4" meta:paragraph-count="36" meta:word-count="514" meta:character-count="3065" meta:non-whitespace-character-count="2551"/>
  </office:meta>
</office:document-meta>
</file>